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in" loext:contextual-spacing="false" fo:line-height="100%"/>
    </style:style>
    <style:style style:name="P2" style:family="paragraph" style:parent-style-name="Standard">
      <style:paragraph-properties fo:margin-top="0.1665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4" style:family="paragraph" style:parent-style-name="Standard" style:master-page-name="Standard">
      <style:paragraph-properties fo:margin-top="0.1665in" fo:margin-bottom="0in" loext:contextual-spacing="false" fo:line-height="100%" style:page-number="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1">Załącznik nr 1.</text:span><text:span text:style-name="T2"> </text:span></text:p>
      <text:p text:style-name="P2"><text:span text:style-name="T2">do</text:span></text:p>
      <text:p text:style-name="P2"><text:span text:style-name="T2">Procedury wyboru Patrona Szkoły Podstawowej nr 2 </text:span></text:p>
      <text:p text:style-name="P2"><text:span text:style-name="T2">w Zespole Szkoły i Przedszkola nr 2 w Kasinie Wielkiej</text:span></text:p>
      <text:p text:style-name="P1"/>
      <text:p text:style-name="P3"><text:span text:style-name="T3">Zgłoszenie kandydata na Patrona</text:span></text:p>
      <text:p text:style-name="P3"><text:span text:style-name="T3">Szkoły Podstawowej nr 2 w Zespole Szkoły i Przedszkola nr 2 w Kasinie Wielkiej</text:span></text:p>
      <text:p text:style-name="P1"/>
      <text:p text:style-name="P1"><text:span text:style-name="T4">Zgłaszam kandydaturę </text:span>……………………………………………………………………………….</text:p>
      <text:p text:style-name="P1"><text:span text:style-name="T4">na Patrona Szkoły Podstawowej nr 2 w Zespole Szkoły i Przedszkola nr 2 w Kasinie Wielkiej.</text:span></text:p>
      <text:p text:style-name="P3"><text:span text:style-name="T4">Uzasadnienie</text:span>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span text:style-name="T4">....................................................</text:span></text:p>
      <text:p text:style-name="P2">Czytelny podpis zgłaszającego/ zgłaszając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063in" fo:margin-bottom="0.5902in" fo:margin-left="0.5902in" fo:margin-right="0.5902in" fo:background-color="#ffffff" style:writing-mode="lr-tb" style:layout-grid-color="#c0c0c0" style:layout-grid-lines="266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18:31:00</meta:creation-date>
    <meta:initial-creator>Kasia</meta:initial-creator>
    <meta:document-statistic meta:table-count="0" meta:image-count="0" meta:object-count="0" meta:page-count="1" meta:paragraph-count="12" meta:word-count="65" meta:character-count="1400" meta:non-whitespace-character-count="1345"/>
    <meta:generator>LibreOfficeDev/6.0.5.2$Linux_X86_64 LibreOffice_project/</meta:generator>
  </office:meta>
</office:document-meta>
</file>